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61668C4720A535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4.828cm" svg:height="5.096cm" draw:z-index="0"><draw:image xlink:href="Pictures/10000201000001F4000001F461668C4720A5353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59:46.691544578</meta:creation-date>
    <dc:date>2021-04-20T15:04:33.579757657</dc:date>
    <meta:editing-duration>PT4M4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